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6.48229166666667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5.6633333333333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iblio_Poulaill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2">
            <text:p>BIBLIO POULAILLER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3">
            <text:p>Constructeurs et constructions de poulailler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1">
            <text:p>DE JONGHE Bernard</text:p>
          </table:table-cell>
          <table:table-cell office:value-type="string" table:style-name="ce1">
            <text:p>dejonghebernard@gmail.com</text:p>
          </table:table-cell>
          <table:table-cell office:value-type="string" table:style-name="ce1">
            <text:p>'0477 35 92 30</text:p>
          </table:table-cell>
          <table:table-cell office:value-type="string" table:style-name="ce5">
            <text:p>http://www.kotkotinthecity.be/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linette</text:p>
          </table:table-cell>
          <table:table-cell table:number-columns-repeated="2" table:style-name="ce1"/>
          <table:table-cell office:value-type="string" table:style-name="ce5">
            <text:p>http://www.gallinette.net/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onderpoule</text:p>
          </table:table-cell>
          <table:table-cell table:number-columns-repeated="2" table:style-name="ce1"/>
          <table:table-cell office:value-type="string" table:style-name="ce5">
            <text:p>https://www.lifeiswonderpoule.be/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eilleur poulailler</text:p>
          </table:table-cell>
          <table:table-cell table:number-columns-repeated="2" table:style-name="ce1"/>
          <table:table-cell office:value-type="string" table:style-name="ce5">
            <text:p>http://www.meilleur-poulailler.com/les-astuces-pour-construire-son-poulailler/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levage de Limal</text:p>
          </table:table-cell>
          <table:table-cell table:style-name="ce1"/>
          <table:table-cell table:style-name="ce4"/>
          <table:table-cell office:value-type="string" table:style-name="ce5">
            <text:p>http://www.elevage-volaille-limal.be/commande.php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nseignenemnts généraux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1">
            <text:p>Des erreurs à ne pas commettre</text:p>
          </table:table-cell>
          <table:table-cell table:number-columns-repeated="2" table:style-name="ce1"/>
          <table:table-cell office:value-type="string" table:style-name="ce5">
            <text:p>https://www.youtube.com/watch?v=DPsYoAipmDE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iche BE : Poules urbaines</text:p>
          </table:table-cell>
          <table:table-cell table:number-columns-repeated="2" table:style-name="ce1"/>
          <table:table-cell office:value-type="string" table:style-name="ce5">
            <text:p>http://www.environnement.brussels/thematiques/alimentation/produire-mes-aliments/que-produire-en-ville/les-poules-urbaines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ules urbaine : mode d’emploi</text:p>
          </table:table-cell>
          <table:table-cell office:value-type="string" table:style-name="ce1">
            <text:p>RTBF</text:p>
          </table:table-cell>
          <table:table-cell table:style-name="ce1"/>
          <table:table-cell office:value-type="string" table:style-name="ce5">
            <text:p>https://www.rtbf.be/tendance/bien-etre/detail_poules-urbaines-mode-d-emploi?id=82068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ources d’inspiration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1">
            <text:p>Photos de poulaillers « branchés »</text:p>
          </table:table-cell>
          <table:table-cell table:number-columns-repeated="2" table:style-name="ce1"/>
          <table:table-cell office:value-type="string" table:style-name="ce5">
            <text:p>https://www.pinterest.fr/pin/234890936784822875/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 exemple de poulailler bruxellois</text:p>
          </table:table-cell>
          <table:table-cell table:number-columns-repeated="2" table:style-name="ce1"/>
          <table:table-cell office:value-type="string" table:style-name="ce5">
            <text:p>http://www.tomate-cerise.be/poules-en-ville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number-rows-repeated="13" table:style-name="ro2">
          <table:table-cell table:number-columns-repeated="2"/>
          <table:table-cell table:style-name="ce4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36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CHIELS Corentin</dc:creator>
    <meta:creation-date>2017-11-06T11:58:46Z</meta:creation-date>
    <dc:date>2020-06-09T12:04:08Z</dc:date>
    <meta:editing-cycles>14</meta:editing-cycles>
    <meta:editing-duration>PT6162S</meta:editing-duration>
  </office:meta>
</office:document-meta>
</file>