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paragraph-rsid="000061a7" style:text-blinking="false" fo:background-color="transparen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size-asian="11pt" style:font-size-complex="11pt"/>
    </style:style>
    <style:style style:name="P3" style:family="paragraph" style:parent-style-name="Text_20_body">
      <style:paragraph-properties fo:margin-left="0cm" fo:margin-right="0cm" fo:margin-top="0.314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paragraph-rsid="000061a7" style:text-blinking="false" fo:background-color="transparent" style:font-size-asian="11pt" style:font-size-complex="11pt"/>
    </style:style>
    <style:style style:name="P4" style:family="paragraph" style:parent-style-name="Text_20_body">
      <style:paragraph-properties fo:margin-left="0cm" fo:margin-right="0cm" fo:margin-top="0.314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paragraph-rsid="000061a7" style:text-blinking="false" fo:background-color="transparent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.178cm" fo:margin-bottom="0cm" loext:contextual-spacing="false" fo:line-height="100%" fo:text-indent="0cm" style:auto-text-indent="false" style:writing-mode="lr-tb"/>
      <style:text-properties style:font-name="Helvetica" officeooo:paragraph-rsid="000061a7"/>
    </style:style>
    <style:style style:name="P6" style:family="paragraph" style:parent-style-name="Text_20_body">
      <style:paragraph-properties fo:margin-left="0cm" fo:margin-right="1.685cm" fo:margin-top="0.347cm" fo:margin-bottom="0cm" loext:contextual-spacing="false" fo:line-height="100%" fo:text-align="justify" style:justify-single-word="false" fo:text-indent="0cm" style:auto-text-indent="false" style:writing-mode="lr-tb"/>
      <style:text-properties style:font-name="Helvetica"/>
    </style:style>
    <style:style style:name="P7" style:family="paragraph" style:parent-style-name="Text_20_body">
      <style:paragraph-properties fo:margin-left="0cm" fo:margin-right="13.631cm" fo:margin-top="1.058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4pt" fo:font-style="normal" style:text-underline-style="none" fo:font-weight="normal" style:text-blinking="false" fo:background-color="transparent"/>
    </style:style>
    <style:style style:name="P8" style:family="paragraph" style:parent-style-name="Text_20_body">
      <style:paragraph-properties fo:margin-left="0cm" fo:margin-right="10.448cm" fo:margin-top="0.161cm" fo:margin-bottom="0cm" loext:contextual-spacing="false" fo:line-height="138%" fo:text-indent="0cm" style:auto-text-indent="false" style:writing-mode="lr-tb"/>
      <style:text-properties fo:font-variant="normal" fo:text-transform="none" fo:color="#c6361b" style:text-line-through-style="none" style:text-line-through-type="none" style:font-name="Helvetica" fo:font-size="12pt" fo:font-style="normal" style:text-underline-style="solid" style:text-underline-width="auto" style:text-underline-color="font-color" fo:font-weight="bold" style:text-blinking="false" fo:background-color="transparent" style:font-size-asian="12pt" style:font-size-complex="12pt"/>
    </style:style>
    <style:style style:name="P9" style:family="paragraph" style:parent-style-name="Text_20_body">
      <style:paragraph-properties fo:margin-left="0.212cm" fo:margin-right="0.118cm" fo:margin-top="0.399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style:text-underline-style="none" style:text-blinking="false" fo:background-color="transparent" style:font-size-asian="11pt" style:font-size-complex="11pt"/>
    </style:style>
    <style:style style:name="P10" style:family="paragraph" style:parent-style-name="Text_20_body">
      <style:paragraph-properties fo:margin-left="0.102cm" fo:margin-right="0.855cm" fo:margin-top="0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style:text-underline-style="none" style:text-blinking="false" fo:background-color="transparent"/>
    </style:style>
    <style:style style:name="P11" style:family="paragraph" style:parent-style-name="Text_20_body" style:master-page-name="">
      <loext:graphic-properties draw:fill="none"/>
      <style:paragraph-properties fo:margin-left="0cm" fo:margin-right="-2cm" fo:margin-top="0.347cm" fo:margin-bottom="0cm" loext:contextual-spacing="false" fo:line-height="138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paragraph-rsid="000061a7" style:text-blinking="false"/>
    </style:style>
    <style:style style:name="P12" style:family="paragraph" style:parent-style-name="Text_20_body" style:master-page-name="">
      <loext:graphic-properties draw:fill="none"/>
      <style:paragraph-properties fo:margin-left="0cm" fo:margin-right="-2cm" fo:margin-top="0.347cm" fo:margin-bottom="0cm" loext:contextual-spacing="false" fo:line-height="100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style:font-size-asian="11pt" style:font-weight-asian="normal" style:font-size-complex="11pt" style:font-weight-complex="normal"/>
    </style:style>
    <style:style style:name="P13" style:family="paragraph" style:parent-style-name="Text_20_body">
      <loext:graphic-properties draw:fill="none"/>
      <style:paragraph-properties fo:margin-left="0cm" fo:margin-right="-2cm" fo:margin-top="0.347cm" fo:margin-bottom="0cm" loext:contextual-spacing="false" fo:line-height="100%" fo:text-indent="0cm" style:auto-text-indent="false" fo:background-color="transparent" style:writing-mode="lr-tb"/>
      <style:text-properties officeooo:paragraph-rsid="000061a7"/>
    </style:style>
    <style:style style:name="P14" style:family="paragraph" style:parent-style-name="Text_20_body" style:master-page-name="">
      <loext:graphic-properties draw:fill="none"/>
      <style:paragraph-properties fo:margin-left="0cm" fo:margin-right="-2cm" fo:margin-top="0.296cm" fo:margin-bottom="0cm" loext:contextual-spacing="false" fo:line-height="138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5" style:family="paragraph" style:parent-style-name="Text_20_body" style:master-page-name="">
      <loext:graphic-properties draw:fill="none"/>
      <style:paragraph-properties fo:margin-left="0cm" fo:margin-right="-2cm" fo:margin-top="0.321cm" fo:margin-bottom="0cm" loext:contextual-spacing="false" fo:line-height="138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style:text-blinking="false" fo:background-color="transparent" style:font-size-asian="11pt" style:font-weight-asian="bold" style:font-size-complex="11pt" style:font-weight-complex="bold"/>
    </style:style>
    <style:style style:name="P16" style:family="paragraph" style:parent-style-name="Text_20_body">
      <loext:graphic-properties draw:fill="none"/>
      <style:paragraph-properties fo:margin-left="0cm" fo:margin-right="-2cm" fo:margin-top="0.086cm" fo:margin-bottom="0cm" loext:contextual-spacing="false" fo:line-height="100%" fo:text-indent="0cm" style:auto-text-indent="false" fo:background-color="transparent" style:writing-mode="lr-tb"/>
      <style:text-properties fo:font-variant="normal" fo:text-transform="none" fo:color="#000000" style:text-line-through-style="none" style:text-line-through-type="none" style:font-name="Helvetica" style:text-underline-style="none" officeooo:paragraph-rsid="000061a7" style:text-blinking="false" fo:background-color="transparent"/>
    </style:style>
    <style:style style:name="P17" style:family="paragraph" style:parent-style-name="Text_20_body">
      <style:paragraph-properties fo:margin-left="0cm" fo:margin-right="2.633cm" fo:margin-top="0.247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/>
    </style:style>
    <style:style style:name="P18" style:family="paragraph" style:parent-style-name="Text_20_body" style:master-page-name="">
      <loext:graphic-properties draw:fill="none"/>
      <style:paragraph-properties fo:margin-left="0.101cm" fo:margin-right="-2cm" fo:margin-top="0.086cm" fo:margin-bottom="0cm" loext:contextual-spacing="false" fo:line-height="100%" fo:text-indent="0cm" style:auto-text-indent="false" style:page-number="auto" fo:background-color="transparent" style:writing-mode="lr-tb"/>
      <style:text-properties fo:font-variant="normal" fo:text-transform="none" fo:color="#000000" style:text-line-through-style="none" style:text-line-through-type="none" style:font-name="Helvetica" style:text-underline-style="none" officeooo:paragraph-rsid="000061a7" style:text-blinking="false" fo:background-color="transparent"/>
    </style:style>
    <style:style style:name="P19" style:family="paragraph" style:parent-style-name="Text_20_body" style:list-style-name="L1">
      <style:paragraph-properties fo:margin-top="1.406cm" fo:margin-bottom="0.101cm" loext:contextual-spacing="false" fo:line-height="100%" fo:text-align="start" style:justify-single-word="false" style:writing-mode="lr-tb"/>
      <style:text-properties fo:font-variant="normal" fo:text-transform="none" fo:color="#ff5900" style:font-name="Helvetica" fo:font-size="16pt" fo:font-style="normal" style:text-underline-style="solid" style:text-underline-width="auto" style:text-underline-color="font-color" fo:font-weight="normal" officeooo:paragraph-rsid="000061a7" fo:background-color="transparent" style:font-size-asian="16pt" style:font-size-complex="16pt"/>
    </style:style>
    <style:style style:name="P20" style:family="paragraph" style:parent-style-name="Text_20_body">
      <style:paragraph-properties fo:margin-left="0cm" fo:margin-right="0.025cm" fo:margin-top="0.356cm" fo:margin-bottom="0cm" loext:contextual-spacing="false" fo:line-height="138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officeooo:rsid="000061a7" style:text-blinking="false" fo:background-color="transparent" style:font-size-asian="11pt" style:font-weight-asian="bold" style:font-size-complex="11pt" style:font-weight-complex="bold"/>
    </style:style>
    <style:style style:name="P21" style:family="paragraph" style:parent-style-name="Text_20_body">
      <style:paragraph-properties fo:margin-left="0.212cm" fo:margin-right="0cm" fo:margin-top="0.178cm" fo:margin-bottom="0cm" loext:contextual-spacing="false" fo:line-height="100%" fo:text-indent="0cm" style:auto-text-indent="false" style:writing-mode="lr-tb"/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061a7" officeooo:paragraph-rsid="000061a7" style:text-blinking="false" fo:background-color="transparent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left="0cm" fo:margin-right="0cm" fo:margin-top="0.201cm" fo:margin-bottom="0.201cm" loext:contextual-spacing="false" fo:line-height="100%" fo:text-align="justify" style:justify-single-word="false" fo:text-indent="0cm" style:auto-text-indent="false" style:writing-mode="lr-tb"/>
      <style:text-properties officeooo:paragraph-rsid="00023326"/>
    </style:style>
    <style:style style:name="P23" style:family="paragraph" style:parent-style-name="Text_20_body">
      <style:paragraph-properties fo:margin-left="0cm" fo:margin-right="0.288cm" fo:margin-top="0.339cm" fo:margin-bottom="0cm" loext:contextual-spacing="false" fo:line-height="100%" fo:text-indent="0cm" style:auto-text-indent="false" style:writing-mode="lr-tb"/>
      <style:text-properties officeooo:paragraph-rsid="00023326"/>
    </style:style>
    <style:style style:name="P24" style:family="paragraph" style:parent-style-name="Text_20_body">
      <style:paragraph-properties fo:margin-left="0cm" fo:margin-right="1.101cm" fo:margin-top="0.187cm" fo:margin-bottom="0cm" loext:contextual-spacing="false" fo:line-height="100%" fo:text-indent="0cm" style:auto-text-indent="false" style:writing-mode="lr-tb"/>
      <style:text-properties officeooo:paragraph-rsid="00029f1f"/>
    </style:style>
    <style:style style:name="P25" style:family="paragraph" style:parent-style-name="Text_20_body">
      <style:paragraph-properties fo:margin-left="0cm" fo:margin-right="2.134cm" fo:margin-top="0.39cm" fo:margin-bottom="0cm" loext:contextual-spacing="false" fo:line-height="100%" fo:text-indent="0cm" style:auto-text-indent="false" style:writing-mode="lr-tb"/>
    </style:style>
    <style:style style:name="T1" style:family="text">
      <style:text-properties fo:font-variant="normal" fo:text-transform="none" fo:color="#000000" style:text-line-through-style="none" style:text-line-through-type="none" fo:font-size="14pt" fo:font-style="normal" style:text-underline-style="none" fo:font-weight="normal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061a7" style:text-blinking="false" fo:background-color="transparent" loext:char-shading-value="0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officeooo:rsid="00023326" style:text-blinking="false" fo:background-color="transparent" loext:char-shading-value="0" style:font-size-asian="11pt" style:font-weight-asian="normal" style:font-size-complex="11pt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normal" style:text-blinking="false" fo:background-color="#ffff66" loext:char-shading-value="0" style:font-size-asian="11pt" style:font-weight-asian="normal" style:font-size-complex="11pt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Helvetica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061a7" style:text-blinking="false" fo:background-color="transparent" loext:char-shading-value="0" style:font-size-asian="10.5pt" style:font-weight-asian="normal" style:font-size-complex="10.5pt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061a7" style:text-blinking="false" fo:background-color="transparent" loext:char-shading-value="0" style:font-size-asian="10.5pt" style:font-weight-asian="normal" style:font-size-complex="10.5pt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23326" style:text-blinking="false" fo:background-color="transparent" loext:char-shading-value="0" style:font-size-asian="10.5pt" style:font-weight-asian="normal" style:font-size-complex="10.5pt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23326" style:text-blinking="false" fo:background-color="transparent" loext:char-shading-value="0" style:font-size-asian="10.5pt" style:font-weight-asian="normal" style:font-size-complex="10.5pt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061a7" style:text-blinking="false" fo:background-color="#ffff66" loext:char-shading-value="0" style:font-size-asian="10.5pt" style:font-weight-asian="normal" style:font-size-complex="10.5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font-name="Helvetica" fo:font-size="10.5pt" fo:font-style="normal" style:text-underline-style="none" fo:font-weight="normal" officeooo:rsid="00023326" style:text-blinking="false" fo:background-color="#ffff66" loext:char-shading-value="0" style:font-size-asian="10.5pt" style:font-weight-asian="normal" style:font-size-complex="10.5pt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bold" style:text-blinking="fals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officeooo:rsid="000061a7" style:text-blinking="false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transparent" loext:char-shading-value="0" style:font-size-asian="11pt" style:font-size-complex="11pt"/>
    </style:style>
    <style:style style:name="T20" style:family="text">
      <style:text-properties fo:font-variant="normal" fo:text-transform="none" fo:color="#000000" style:text-line-through-style="none" style:text-line-through-type="none" fo:font-size="11pt" fo:font-style="normal" style:text-underline-style="none" fo:font-weight="normal" style:text-blinking="false" fo:background-color="#ffff66" loext:char-shading-value="0" style:font-size-asian="11pt" style:font-weight-asian="normal" style:font-size-complex="11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0.5pt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0.5pt" fo:font-style="normal" style:text-underline-style="none" fo:font-weight="normal" officeooo:rsid="000061a7" style:text-blinking="false" fo:background-color="transparent" loext:char-shading-value="0" style:font-size-asian="10.5pt" style:font-weight-asian="normal" style:font-size-complex="10.5pt" style:font-weight-complex="normal"/>
    </style:style>
    <style:style style:name="T23" style:family="text">
      <style:text-properties fo:font-variant="normal" fo:text-transform="none" fo:color="#000080" style:text-line-through-style="none" style:text-line-through-type="none" style:font-name="Helvetica" fo:font-size="10.5pt" fo:font-style="normal" style:text-underline-style="none" fo:font-weight="normal" style:text-blinking="false" fo:background-color="transparent" loext:char-shading-value="0" style:font-size-asian="10.5pt" style:font-weight-asian="normal" style:font-size-complex="10.5pt" style:font-weight-complex="normal"/>
    </style:style>
    <style:style style:name="T24" style:family="text">
      <style:text-properties fo:font-variant="normal" fo:text-transform="none" fo:color="#c6361b" style:text-line-through-style="none" style:text-line-through-type="none" style:font-name="Helvetica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c6361b" style:text-line-through-style="none" style:text-line-through-type="none" style:font-name="Helvetica" fo:font-size="12pt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c6361b" style:text-line-through-style="none" style:text-line-through-type="none" fo:font-size="12pt" fo:font-style="normal" style:text-underline-style="solid" style:text-underline-width="auto" style:text-underline-color="font-color" fo:font-weight="bold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ff5900" style:font-name="Helvetica" fo:font-size="16pt" fo:font-style="normal" style:text-underline-style="solid" style:text-underline-width="auto" style:text-underline-color="font-color" fo:font-weight="normal" fo:background-color="transparent" loext:char-shading-value="0" style:font-size-asian="16pt" style:font-size-complex="16pt"/>
    </style:style>
    <style:style style:name="T28" style:family="text">
      <style:text-properties fo:font-variant="normal" fo:text-transform="none" style:use-window-font-color="true" style:text-line-through-style="none" style:text-line-through-type="none" style:font-name="Helvetica" fo:font-size="12pt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9" style:family="text">
      <style:text-properties fo:font-size="14pt"/>
    </style:style>
    <style:style style:name="T30" style:family="text">
      <style:text-properties fo:font-style="normal" fo:font-weight="normal" style:font-weight-asian="normal" style:font-weight-complex="normal"/>
    </style:style>
    <style:style style:name="T31" style:family="text">
      <style:text-properties fo:font-style="normal" fo:font-weight="normal" officeooo:rsid="000061a7" style:font-weight-asian="normal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officeooo:rsid="000061a7" fo:background-color="transparent" loext:char-shading-value="0" style:font-size-asian="11pt" style:font-weight-asian="bold" style:font-size-complex="11pt" style:font-weight-complex="bold"/>
    </style:style>
    <style:style style:name="T35" style:family="text">
      <style:text-properties fo:font-size="12pt" fo:font-style="normal" fo:font-weight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061a7" fo:background-color="#ffffff" loext:char-shading-value="0" style:font-weight-asian="normal" style:font-weight-complex="normal"/>
    </style:style>
    <style:style style:name="T38" style:family="text">
      <style:text-properties fo:color="#c6361b" fo:font-size="12pt" style:text-underline-style="solid" style:text-underline-width="auto" style:text-underline-color="font-color" fo:font-weight="bold" style:font-size-asian="12pt" style:font-size-complex="12pt"/>
    </style:style>
    <style:style style:name="T39" style:family="text">
      <style:text-properties fo:color="#c6361b" fo:font-size="12pt" style:text-underline-style="solid" style:text-underline-width="auto" style:text-underline-color="font-color" fo:font-weight="bold" officeooo:rsid="000061a7" style:font-size-asian="12pt" style:font-size-complex="12pt"/>
    </style:style>
    <style:style style:name="T40" style:family="text">
      <style:text-properties fo:color="#c6361b" fo:font-size="12pt" fo:font-style="normal" style:text-underline-style="solid" style:text-underline-width="auto" style:text-underline-color="font-color" fo:font-weight="bold" style:font-size-asian="12pt" style:font-size-complex="12pt"/>
    </style:style>
    <style:style style:name="T41" style:family="text">
      <style:text-properties fo:color="#c6361b" fo:font-size="12pt" fo:font-style="normal" style:text-underline-style="solid" style:text-underline-width="auto" style:text-underline-color="font-color" fo:font-weight="bold" officeooo:rsid="000061a7" style:font-size-asian="12pt" style:font-size-complex="12pt"/>
    </style:style>
    <style:style style:name="T42" style:family="text">
      <style:text-properties fo:color="#c6361b" fo:font-size="10.5pt" fo:font-style="normal" style:text-underline-style="solid" style:text-underline-width="auto" style:text-underline-color="font-color" fo:font-weight="normal" officeooo:rsid="000061a7" style:font-size-asian="10.5pt" style:font-weight-asian="normal" style:font-size-complex="10.5pt" style:font-weight-complex="normal"/>
    </style:style>
    <style:style style:name="T43" style:family="text">
      <style:text-properties officeooo:rsid="000061a7"/>
    </style:style>
    <style:style style:name="T44" style:family="text">
      <style:text-properties fo:font-size="10.5pt" style:font-size-asian="10.5pt" style:font-size-complex="10.5pt"/>
    </style:style>
    <style:style style:name="T45" style:family="text">
      <style:text-properties fo:font-size="10.5pt" fo:font-style="normal" fo:font-weight="normal" officeooo:rsid="000061a7" style:font-size-asian="10.5pt" style:font-weight-asian="normal" style:font-size-complex="10.5pt" style:font-weight-complex="normal"/>
    </style:style>
    <style:style style:name="T46" style:family="text">
      <style:text-properties style:font-size-asian="11pt" style:font-weight-asian="normal" style:font-size-complex="11pt" style:font-weight-complex="normal"/>
    </style:style>
    <style:style style:name="T47" style:family="text">
      <style:text-properties officeooo:rsid="000061a7" style:font-size-asian="11pt" style:font-weight-asian="normal" style:font-size-complex="11pt" style:font-weight-complex="normal"/>
    </style:style>
    <style:style style:name="T48" style:family="text">
      <style:text-properties style:font-weight-asian="normal" style:font-weight-complex="normal"/>
    </style:style>
    <style:style style:name="T49" style:family="text">
      <style:text-properties officeooo:rsid="000061a7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51607188045222695" text:style-name="L1">
        <text:list-header>
          <text:p text:style-name="P19"><text:bookmark text:name="docs-internal-guid-c140601d-7fff-5bb4-3542-8466277ab91f"/>Matériel nécessaire au développement d’un jardin collectif</text:p>
        </text:list-header>
      </text:list>
      <text:p text:style-name="P22"><text:span text:style-name="T27"><text:line-break/></text:span><text:span text:style-name="T3">Dans cette fiche, nous vous proposons une liste du matériel utile à se fournir pour démarrer et entretenir un potager collectif. Nous privilégions la récupération, les matériaux durables et les artisans ou entreprises locales et/ou artisanales.<text:tab/> <text:line-break/><text:line-break/></text:span><text:span text:style-name="T25">Les outils de jardinage</text:span><text:span text:style-name="T28"><text:tab/></text:span><text:span text:style-name="T24"><text:line-break/><text:line-break/></text:span><text:span text:style-name="T8">Pour pouvoir jardiner, vous avez besoin d’une série d’outils que vous trouverez soit :</text:span><text:span text:style-name="T3"><text:line-break/><text:line-break/></text:span><text:span text:style-name="T4">- dans les remises de vos familles et voisins<text:tab/><text:line-break/>- dans des lieux de vente d’occasion (marchés aux puces, brocantes)<text:tab/><text:line-break/>- dans des magasins spécialisés, comme par exemple : <text:tab/><text:line-break/><text:tab/></text:span><text:span text:style-name="T9">- La </text:span><text:span text:style-name="T10">f</text:span><text:span text:style-name="T9">erme Nos Pilifs : 347 Trassersweg 1120 Bruxelles, 02/262.11.06 www.pilifs.be <text:tab/><text:line-break/><text:tab/>- Ecoflora : 671 Ninoofsesteenweg 1500 Hal, 02/361.77.61 www.ecoflora.be <text:tab/><text:line-break/><text:tab/>- Semailles : 16B Rue du Sabotier 5340 Faulx­Les­Tombes, 081/57.02.97 www.semaille.com<text:tab/></text:span><text:span text:style-name="T23"><text:line-break/></text:span><text:span text:style-name="T9"><text:tab/>- Clabots : </text:span><text:span text:style-name="T11">Quai des Usines 5 1000 Bruxelles, 02/274 5454 </text:span><text:span text:style-name="T13">www.clabots.be//fr-be/accueil.aspx<text:tab/></text:span></text:p>
      <text:p text:style-name="P1"><text:span text:style-name="T37">- </text:span><text:span text:style-name="T36">dans les grandes surfaces spécialisées en jardinerie</text:span><text:line-break/></text:p>
      <text:p text:style-name="P2"><text:span text:style-name="T32">Précautions :<text:tab/> </text:span><text:line-break/><text:line-break/><text:span text:style-name="T44">- Veiller à ce que le manche de l’outil soit à hauteur de votre taille, afin d’éviter d’éventuels problèmes de dos ou de force musculaire.<text:tab/> <text:line-break/>- Mettez vos outils à l’abri de l’humidité dans un local prévu à cet effet, afin de les conserver le plus longtemps possible.<text:tab/><text:line-break/>- Nettoyez-les régulièrement (à l’aide d’une brosse) et aiguiser les outils tranchants au moins une fois par an. <text:tab/><text:line-break/><text:line-break/></text:span><text:span text:style-name="T38">La terre</text:span> </text:p>
      <text:p text:style-name="P6"><text:span text:style-name="T16">Pour se procurer une terre saine, vous pouvez faire appel :<text:tab/></text:span><text:span text:style-name="T2"><text:line-break/></text:span><text:span text:style-name="T19"><text:line-break/></text:span><text:span text:style-name="T17">- au service espaces verts de votre commune. En effet, certaines d’entre eux soutiennent des projets potager</text:span><text:span text:style-name="T18">s</text:span><text:span text:style-name="T17"> en leurs offrant de la terre et/ou du compost dont ils disposent. <text:tab/><text:line-break/>- à un entrepreneur de jardin, qui fournit généralement une terre qui a été mélangée avec du compost. Avec une proportion de 30% ou de 50% de compost, votre terre sera suffisamment fertile pour au moins la première année de culture. Voici quelques fournisseurs : <text:tab/><text:line-break/><text:tab/></text:span><text:span text:style-name="T21">- La ferme Nos Pilifs </text:span><text:span text:style-name="T22">(voir plus haut)<text:tab/><text:line-break/><text:tab/>- </text:span><text:span text:style-name="T21">sprl Christian HUBLAU: http://www.hublau.be <text:tab/><text:line-break/><text:tab/>- La Bardane : 41 </text:span><text:span text:style-name="T22">r</text:span><text:span text:style-name="T21">ue de l'Eglise 1325 Corroy-</text:span><text:span text:style-name="T22">l</text:span><text:span text:style-name="T21">e-Grand, 010/65.91.19 <text:tab/></text:span><text:span text:style-name="T22"><text:line-break/><text:tab/>- Groencompost De Winter nv: http://www.groencompost.be </text:span></text:p>
      <text:p text:style-name="P7"/>
      <text:p text:style-name="P7"><text:soft-page-break/><text:span text:style-name="T38">Les semences</text:span> </text:p>
      <text:p text:style-name="P11"><text:span text:style-name="T33">Pour vous procurer des semences bio, vous avez plusieurs </text:span><text:span text:style-name="T34">p</text:span><text:span text:style-name="T33">ossibilités : </text:span></text:p>
      <text:p text:style-name="P13"><text:span text:style-name="T4">- </text:span><text:span text:style-name="T5">l</text:span><text:span text:style-name="T4">’auto­production </text:span><text:span text:style-name="T9">: c’est très clairement la solution à privilégier dans la mesure du possible. <text:line-break/>En effet, il est intéressant de produire ses propres semences : vous participez à la sauvegarde de variétés indigènes, permettez à une variété de s’adapter au climat et au sol et nourrissez des insectes en laissant des légumes monter en fleur. <text:line-break/></text:span><text:span text:style-name="T4">- </text:span><text:span text:style-name="T5">l</text:span><text:span text:style-name="T4">’échange entre jardiniers </text:span><text:span text:style-name="T9">: lors de bourses d’échange de semences, par exemple organisées dans le cadre de la mise en réseau des potagers (http://www.potagersurbains.be).<text:line-break/></text:span><text:span text:style-name="T4">- </text:span><text:span text:style-name="T5">l</text:span><text:span text:style-name="T4">’achat :</text:span><text:span text:style-name="T9"> n’oubliez pas que dans le cadre d’achats groupés, vous obtiendrez des prix plus intéressants. </text:span></text:p>
      <text:p text:style-name="P14">Voici une liste de vendeurs de semences en Belgique : </text:p>
      <text:p text:style-name="P12">- <text:span text:style-name="T43">l</text:span>a ferme Nos Pilifs <text:span text:style-name="T43">(voir plus haut)<text:line-break/>- l</text:span>es Fraternités Ouvrières : 58 rue Charles­Quint 7700 Mouscron 056/33.38.70<text:line-break/>- <text:span text:style-name="T43">l</text:span>es Jardins de Pomone asbl : 92 Meisestraat 1853 Strombeek­Bever<text:span text:style-name="T43">e<text:line-break/>-</text:span> Eco Flora: 671 Ninoofsesteenweg 1500 Halle, 02/361.77.61 http://www.ecoflora.be </text:p>
      <text:p text:style-name="P15">Voici une liste de producteurs de semences en Belgique : </text:p>
      <text:p text:style-name="P23"><text:span text:style-name="T4">- Ecosem : 28 </text:span><text:span text:style-name="T6">r</text:span><text:span text:style-name="T4">ue Laid Burniat 1325 Corroy­le­ Grand, 010/88 09 62 http://www.ecosem.be/ <text:line-break/>- Semailles : </text:span><text:span text:style-name="T6">r</text:span><text:span text:style-name="T4">ue du Sabotier 16B 5340 Faulx-les-Tombes, 081/57 02 97, www.semaille.com <text:line-break/>- Cycles en terre : </text:span><text:span text:style-name="T6">r</text:span><text:span text:style-name="T4">ue de la Station 131 5370 Havelange, 0488/93 59 30, </text:span><text:span text:style-name="T6">cycle-en-terre.be</text:span><text:span text:style-name="T4"><text:line-break/>- </text:span><text:span text:style-name="T5">K</text:span><text:span text:style-name="T4">okopelli : 1, rue Fontena 5374 Maffe, 086/32.31.72 www.kokopelli­be.com <text:line-break/></text:span></text:p>
      <text:p text:style-name="P8">Les plants et arbres fruitiers </text:p>
      <text:p text:style-name="P9"><text:span text:style-name="T30">- </text:span><text:span text:style-name="T31">E</text:span><text:span text:style-name="T30">coflora : 671 Ninoofsesteenweg 1500 Halle, 02/361.77.61 http://www.ecoflora.be <text:line-break/>- La ferme Nos Pilifs : </text:span><text:span text:style-name="T31">(voir plus haut)<text:line-break/>- P</text:span><text:span text:style-name="T30">épinières de Boitsfort : 76, Avenue des Archiducs, 1170 Watermael-Boitsfort<text:line-break/>- Les Jardins de Pomone asbl : </text:span><text:span text:style-name="T31">(voir plus haut) </text:span><text:span text:style-name="T30">lors de leurs portes ouvertes et visites <text:line-break/>- Les Fraternités Ouvrières : </text:span><text:span text:style-name="T31">(voir plus haut)<text:line-break/>- </text:span><text:span text:style-name="T30">Natagora et le Cercle Horticole de Woluwé organisent parfois des bourses aux plantes</text:span></text:p>
      <text:p text:style-name="P4">Conseil : </text:p>
      <text:p text:style-name="P3"><text:span text:style-name="T48">Dans le cas d’achat de plants tout comme de semences, il est recommandé de choisir des variétés anciennes, car celles ­ ci sont plus faciles à cultiver </text:span><text:span text:style-name="T49">(</text:span><text:span text:style-name="T48">moins sujettes aux maladies </text:span><text:span text:style-name="T49">car mieux adaptées au terroir)</text:span><text:span text:style-name="T48">. En outre, on contribue ainsi à sauvegarder ces variétés peu ou pas du tout commercialisées. <text:line-break/><text:line-break/></text:span><text:span text:style-name="T39">L</text:span><text:span text:style-name="T38">e compost </text:span></text:p>
      <text:p text:style-name="P20">Pour une grande quantité de compost, ou du compost prêt à récolter, voici différentes adresses où en acheter : </text:p>
      <text:p text:style-name="P17"><text:span text:style-name="T46">- La Ferme Nos Pilifs : </text:span><text:span text:style-name="T47">(voir plus haut)<text:line-break/>- </text:span><text:span text:style-name="T46">Vlaco : vente de compost en Flandre. www.vlaco.be <text:line-break/>- La Bardane : </text:span><text:span text:style-name="T47">(voir plus haut)<text:line-break/>- </text:span><text:span text:style-name="T46">Groencompost De Winter Bijlokstraat 67, 3020 Herent (grandes quantités)<text:line-break/><text:line-break/></text:span><text:soft-page-break/><text:span text:style-name="T46"><text:line-break/></text:span><text:span text:style-name="T38">Citernes d'eau de pluie</text:span><text:span text:style-name="T29"> </text:span></text:p>
      <text:p text:style-name="P25"><text:span text:style-name="T10">- Kruizinga : citernes d'occasion www.kruizinga.fr<text:line-break/>- Ecocuves : 38 rue de la vallée, 1340 Ottignies http://ecocuves.be<text:line-break/><text:line-break/><text:line-break/></text:span><text:span text:style-name="T25">Bacs à compost</text:span></text:p>
      <text:p text:style-name="P21">- Ekol : fabricant de produits de mobilier urbain en plastique recyclé, dont des compostières ou des matériaux utiles à leur fabrication. 011/45.41.46. http://www.ekol.be <text:line-break/><text:line-break/></text:p>
      <text:p text:style-name="P5"><text:span text:style-name="T26">Palette pour la constuction un bac</text:span><text:span text:style-name="T1"> </text:span></text:p>
      <text:p text:style-name="P18"><text:span text:style-name="T45">- D'Hollander : 46 Quai Fernand Demts à Anderlecht, 02/521.58.60 (europalettes/rehausses, d’occasion/neuves)<text:line-break/>- récupération auprès de magasins ou sur certains chantiers<text:line-break/>- Kruizinga : (voir plus haut) rehausses</text:span><text:span text:style-name="T42"><text:line-break/><text:line-break/></text:span></text:p>
      <text:p text:style-name="P16"><text:span text:style-name="T40">Toile géotextile pour la construction d'un bac </text:span><text:span text:style-name="T41">(« bidim »)</text:span></text:p>
      <text:p text:style-name="P10"><text:span text:style-name="T45"><text:line-break/>- revendeurs de matériaux<text:line-break/>- INSULCO (grande quantité) 1a Rue Buisson aux Loups Z.I. Sud 1400 Nivelles. 067 41 16 10</text:span><text:span text:style-name="T35"> <text:line-break/><text:line-break/><text:line-break/></text:span><text:span text:style-name="T40">Bacs sur mesure</text:span></text:p>
      <text:p text:style-name="P24"><text:span text:style-name="T10">- l’atelier Fabrik de Recyclart : 02­289 00 54, elie@recyclart.be, www.reyclart.be <text:line-break/>- l’atelier de menuiserie de l’asbl Convivial : http://www.convivial.be/ <text:line-break/>- l’atelier de menuiserie des Jeunes Schaerbeekois au Travail : http://www.jst1030.be/ <text:line-break/>- les Jeunes Jardiniers : http://www.lesjeunesjardiniers.be<text:line-break/>- en ligne : tuingarden, matelma, tuinadvice, mypotager,...<text:line-break/>- la fabrique à bois : rue </text:span><text:span text:style-name="T12">g</text:span><text:span text:style-name="T10">énéral Eenens 30 </text:span><text:span text:style-name="T12">1030 Schaerbeek, 0474/763 317, info@lafabriqueabois.be</text:span><text:span text:style-name="T10"><text:line-break/>- Ekol : (voir plus haut)<text:line-break/></text:span><text:span text:style-name="T11">- Vert d’iris : </text:span><text:span text:style-name="T13">r</text:span><text:span text:style-name="T11">ue de Liverpool 61 1070 Anderlecht, 0498/598.534, </text:span><text:span text:style-name="T13">vertdiris.net/</text:span><text:span text:style-name="T14"><text:line-break/><text:line-break/><text:line-break/></text:span><text:span text:style-name="T25">Entretien des bacs et du bois (abri de jardin,...) <text:line-break/><text:line-break/></text:span><text:span text:style-name="T10">- Huile de lin ou végétale (bio)<text:line-break/>- peinture suédoise : https://www.espritcabane.com, ingrédients disponibles à la droguerie du Lion (rue de Laeken 55, 1000 Bruxell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Helvetica" svg:font-family="Helvetic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B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6:59:39.871059958</meta:creation-date>
    <dc:date>2019-09-12T15:22:38.725998700</dc:date>
    <meta:editing-duration>PT50M33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3" meta:paragraph-count="25" meta:word-count="961" meta:character-count="6223" meta:non-whitespace-character-count="5197"/>
  </office:meta>
</office:document-meta>
</file>