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randon text bold" svg:font-family="'Brandon text bold'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d9a7" officeooo:paragraph-rsid="00046e75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officeooo:paragraph-rsid="00046e75" style:text-blinking="false" fo:background-color="transparent" style:font-size-asian="11pt" style:font-size-complex="11p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075a38" style:text-blinking="false" fo:background-color="transparent" style:font-size-asian="11pt" style:font-size-complex="11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officeooo:paragraph-rsid="00046e75" style:text-blinking="false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officeooo:paragraph-rsid="00046e75" style:text-blinking="fals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officeooo:paragraph-rsid="0008150e" style:text-blinking="fals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b1ef5" officeooo:paragraph-rsid="00046e75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officeooo:paragraph-rsid="00046e75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 style:list-style-name="L1">
      <style:paragraph-properties fo:margin-top="1.406cm" fo:margin-bottom="0.101cm" loext:contextual-spacing="false" fo:line-height="100%" fo:text-align="center" style:justify-single-word="false" style:writing-mode="lr-tb"/>
      <style:text-properties fo:font-variant="normal" fo:text-transform="none" fo:color="#ff5900" style:font-name="Helvetica" fo:font-size="16pt" fo:font-style="normal" style:text-underline-style="solid" style:text-underline-width="auto" style:text-underline-color="font-color" fo:font-weight="normal" officeooo:paragraph-rsid="00046e75" fo:background-color="transparent" style:font-size-asian="16pt" style:font-size-complex="16pt"/>
    </style:style>
    <style:style style:name="P10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officeooo:paragraph-rsid="00046e75"/>
    </style:style>
    <style:style style:name="P11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officeooo:paragraph-rsid="000574a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046e75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5d9a7" officeooo:paragraph-rsid="00046e75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74dc1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d61d3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d449d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574aa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5d9a7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aa770" style:text-blinking="fals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74dc1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848c9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574aa" style:text-blinking="false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75a38" style:text-blinking="false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aa770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574aa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848c9" style:text-blinking="false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font-name="Helvetica" fo:font-size="11pt" fo:font-style="italic" style:text-underline-style="none" fo:font-weight="normal" officeooo:rsid="000aa770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c6361b" style:text-line-through-style="none" style:text-line-through-type="none" style:font-name="Helvetica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c6361b" style:text-line-through-style="none" style:text-line-through-type="none" style:font-name="Helvetica" fo:font-size="12pt" fo:font-style="normal" style:text-underline-style="solid" style:text-underline-width="auto" style:text-underline-color="font-color" fo:font-weight="bold" officeooo:rsid="00074dc1" style:text-blinking="fals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ff5900" style:font-name="Helvetica" fo:font-size="16pt" fo:font-style="normal" style:text-underline-style="solid" style:text-underline-width="auto" style:text-underline-color="font-color" fo:font-weight="normal" fo:background-color="transparent" loext:char-shading-value="0" style:font-size-asian="16pt" style:font-size-complex="16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5d9a7" style:font-weight-asian="bold" style:font-weight-complex="bold"/>
    </style:style>
    <style:style style:name="T25" style:family="text">
      <style:text-properties fo:font-weight="bold" officeooo:rsid="00075a38" style:font-weight-asian="bold" style:font-weight-complex="bold"/>
    </style:style>
    <style:style style:name="T26" style:family="text">
      <style:text-properties fo:color="#c6361b" fo:font-size="12pt" style:text-underline-style="solid" style:text-underline-width="auto" style:text-underline-color="font-color" fo:font-weight="bold" officeooo:rsid="00074dc1" style:font-size-asian="12pt" style:font-weight-asian="bold" style:font-size-complex="12pt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style:font-name="Brandon text bold" officeooo:rsid="00074dc1"/>
    </style:style>
    <style:style style:name="T29" style:family="text">
      <style:text-properties style:font-name="Brandon text bold" officeooo:rsid="00046e75"/>
    </style:style>
    <style:style style:name="T30" style:family="text">
      <style:text-properties officeooo:rsid="00046e75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75a38"/>
    </style:style>
    <style:style style:name="T33" style:family="text">
      <style:text-properties style:text-underline-style="solid" style:text-underline-width="auto" style:text-underline-color="font-color" officeooo:rsid="0008150e"/>
    </style:style>
    <style:style style:name="T34" style:family="text">
      <style:text-properties style:font-name="Helvetica" fo:font-size="11pt" officeooo:rsid="0008ee61" style:font-size-asian="11pt" style:font-size-complex="11pt"/>
    </style:style>
    <style:style style:name="T35" style:family="text">
      <style:text-properties style:font-name="Helvetica" fo:font-size="11pt" officeooo:rsid="000574aa" style:font-size-asian="11pt" style:font-size-complex="11pt"/>
    </style:style>
    <style:style style:name="T36" style:family="text">
      <style:text-properties style:font-name="Helvetica" fo:font-size="10.5pt" officeooo:rsid="000848c9" style:font-size-asian="10.5pt" style:font-size-complex="10.5pt"/>
    </style:style>
    <style:style style:name="T37" style:family="text">
      <style:text-properties officeooo:rsid="0008ee61"/>
    </style:style>
    <style:style style:name="T38" style:family="text">
      <style:text-properties officeooo:rsid="000f54c7"/>
    </style:style>
    <style:style style:name="T39" style:family="text">
      <style:text-properties style:font-style-asian="italic" style:font-style-complex="italic"/>
    </style:style>
    <style:style style:name="T40" style:family="text">
      <style:text-properties officeooo:rsid="00075a38"/>
    </style:style>
    <style:style style:name="T41" style:family="text">
      <style:text-properties officeooo:rsid="000815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1607188045222695" text:style-name="L1">
        <text:list-header>
          <text:p text:style-name="P9"><text:span text:style-name="T29">C</text:span><text:span text:style-name="T28">ommunication interne et externe</text:span></text:p>
        </text:list-header>
      </text:list>
      <text:p text:style-name="P10"><text:span text:style-name="T21"><text:line-break/></text:span><text:span text:style-name="T2">Cette fiche propose divers outils ayant fait leurs preuves au sein des projets de potagers collectifs bruxellois </text:span><text:span text:style-name="T3">et des Quartiers Durables</text:span><text:span text:style-name="T2">. Nous souhaitons que ces idées soient autant de sources d’inspiration pour soutenir les projets en devenir ! </text:span></text:p>
      <text:p text:style-name="P11"><text:span text:style-name="T4">Pour une bonne communication interne et externe, pas de recette miracle ! Mais l’expérience nous permet d’affirmer </text:span><text:span text:style-name="T5">que </text:span><text:span text:style-name="T3">de conscientiser ce qui fait l’existence du groupe (quelle vision, quels objectifs, quelles valeurs unissent le groupe ?) </text:span><text:span text:style-name="T5">témoigne d’un bon départ</text:span><text:span text:style-name="T3">. L’identité du groupe et la coopération en son sein présente l’avantage de renforcer l’investissement </text:span><text:span text:style-name="T5">dans le</text:span><text:span text:style-name="T3"> projet.<text:tab/></text:span><text:span text:style-name="T1"><text:line-break/><text:line-break/></text:span><text:span text:style-name="T20">Communiquer au sein du groupe</text:span><text:span text:style-name="T22"><text:tab/></text:span><text:span text:style-name="T19"><text:line-break/><text:line-break/></text:span><text:span text:style-name="T6">A. </text:span><text:span text:style-name="T7">C</text:span><text:span text:style-name="T6">omment communique-</text:span><text:span text:style-name="T8">t-</text:span><text:span text:style-name="T6">on entre nous ?<text:tab/></text:span><text:span text:style-name="T1"><text:line-break/><text:line-break/></text:span><text:span text:style-name="T5">Il revient à l’ensemble du groupe de choisir le moyen de communication idéal pour ses membres, en fonction de leurs critères (accessibilité, simplicité, fréquence,…). Quelques exemples :<text:tab/><text:line-break/><text:line-break/></text:span><text:span text:style-name="T11">- </text:span><text:span text:style-name="T5">R</text:span><text:span text:style-name="T15">éseaux sociaux : p</text:span><text:span text:style-name="T11">our les groupes au sein desquels chaque participants est connecté, créer un groupe fermé (= privé) sur </text:span><text:span text:style-name="T17">Facebook</text:span><text:span text:style-name="T11"> ou une conversation </text:span><text:span text:style-name="T17">Whatsapp</text:span><text:span text:style-name="T11"> (moins structuré) <text:line-break/></text:span><text:span text:style-name="T15">- </text:span><text:span text:style-name="T16">Documents partagés (Google Drive, T</text:span><text:span text:style-name="T15">eam </text:span><text:span text:style-name="T16">U</text:span><text:span text:style-name="T15">p </text:span><text:span text:style-name="T16">(agenda)</text:span><text:span text:style-name="T15">,</text:span><text:span text:style-name="T16"> D</text:span><text:span text:style-name="T15">ropbo</text:span><text:span text:style-name="T16">x</text:span><text:span text:style-name="T15">, </text:span><text:span text:style-name="T16">Framasoft,...)</text:span><text:span text:style-name="T15"><text:tab/><text:line-break/>- Format papier : u</text:span><text:span text:style-name="T11">n carnet de bord peut être installé dans la cabane à outils </text:span><text:span text:style-name="T5">et tenu à jour par l’ensemble du groupe après chaque passage.</text:span><text:span text:style-name="T11"><text:tab/><text:line-break/></text:span><text:span text:style-name="T15">- </text:span><text:span text:style-name="T16">M</text:span><text:span text:style-name="T15">ailing : </text:span><text:span text:style-name="T11">risqu</text:span><text:span text:style-name="T34">e </text:span><text:span text:style-name="T35">récurrent</text:span><text:span text:style-name="T34"> d’avoir sa boîte mail inondée ! </text:span><text:span text:style-name="T18">Mailchimp</text:span><text:span text:style-name="T14"> permet d’envoyer des newsletters.<text:tab/><text:line-break/></text:span><text:span text:style-name="T9"><text:line-break/></text:span><text:span text:style-name="T6">B. Qu’est-ce que l’on communique ?<text:tab/></text:span><text:span text:style-name="T37"><text:line-break/><text:line-break/></text:span><text:span text:style-name="T11">- </text:span><text:span text:style-name="T13">D</text:span><text:span text:style-name="T11">es propositions d’ateliers pour les prochaines rencontres, avec une personne responsable du programme et garante de son organisation</text:span></text:p>
      <text:p text:style-name="P2">- <text:span text:style-name="T40">L</text:span>a liste des tâches à accomplir (sur le terrain, d’un point de vue administratif, etc.)<text:line-break/></text:p>
      <text:p text:style-name="P3"><text:span text:style-name="T25">Précautions </text:span><text:span text:style-name="T40"><text:line-break/>Il est important de veiller à être régulièrement en contact, mais de manière à respecter le rythme de chacun.e : trouver le juste milieu pour un bon suivi sans être assailli !<text:line-break/>Aussi, la convivialité assure la pérennité du groupe : se réunir au café en hiver est un bon moyen de l’entretenir.</text:span></text:p>
      <text:p text:style-name="P12"><text:span text:style-name="T36"/></text:p>
      <text:p text:style-name="P12"><text:span text:style-name="T24">C. Comment favoriser la coopération au sein d’un groupe ?</text:span></text:p>
      <text:p text:style-name="P12"><text:span text:style-name="T27"/></text:p>
      <text:p text:style-name="P2"><text:span text:style-name="T23">Agencement</text:span><text:line-break/></text:p>
      <text:p text:style-name="P2">- Le cercle </text:p>
      <text:p text:style-name="P2">En général sans table ; <text:line-break/>Permet à chaque participant.e d’être en contact visuel. <text:span text:style-name="T40">Q</text:span>ue tous les regards soient rassemblés au centre du groupe <text:span text:style-name="T40">favorise</text:span> la concentration, la circulation de la parole, <text:span text:style-name="T40">et </text:span>l’égalisation des positions de chacun.e dans l’espace <text:span text:style-name="T40">ainsi que </text:span>du poids de la parole. </text:p>
      <text:p text:style-name="P2"/>
      <text:p text:style-name="P1"><text:soft-page-break/><text:span text:style-name="T11">- Le tour de parole <text:line-break/>Garanti à chaque membre du groupe d’être entendu.e, </text:span><text:span text:style-name="T13">pour </text:span><text:span text:style-name="T11">instaurer un climat paisible. Chacun.e est responsable de sa prise de parole (même dans le fait de passer la parole au.à la voisin.e).</text:span><text:span text:style-name="T38"><text:line-break/><text:line-break/></text:span><text:span text:style-name="T10">Règles</text:span></text:p>
      <text:p text:style-name="P2"/>
      <text:p text:style-name="P2">- Il est bienvenu de laisser de la place au silence, celui-ci permet la maturation</text:p>
      <text:p text:style-name="P2">- Les avis et les personnes doivent être dissocié.es</text:p>
      <text:p text:style-name="P2">- Les avis ne se combattent pas, ils s’additionnent</text:p>
      <text:p text:style-name="P2">- Chacun détient une vérité subjective</text:p>
      <text:p text:style-name="P8">- Un.e facilitateur.trice/animateur.trice s’assure du respect du tour de parole, il.elle est garant.e du « nous » et du respect des règles établies au sein du collectif<text:tab/><text:line-break/><text:tab/><text:line-break/>… <text:span text:style-name="T40">A chaque groupe d’instaurer ses règles de fonctionnement en collectif ! </text:span></text:p>
      <text:p text:style-name="P12"><text:span text:style-name="T27"><text:line-break/></text:span><text:span text:style-name="T26">Communiquer vers l’extérieur</text:span></text:p>
      <text:p text:style-name="P7"/>
      <text:p text:style-name="P4">Peut-être dans le cadre de votre projet aurez-vous l’envie/le besoin <text:span text:style-name="T40">d’/</text:span>de :<text:line-break/><text:line-break/>- être rejoint par de nouveaux.elles participant.es<text:line-break/>- écrire un article ou un témoignage<text:line-break/>- réaliser des panneaux explicatifs <text:line-break/>- être accessibles et compris.es par tous.tes<text:line-break/>- sortir des réseaux habituels (néerlandophones, autres publics,…)</text:p>
      <text:p text:style-name="P4">- sensibiliser à la question environnementale</text:p>
      <text:p text:style-name="P4">- susciter l’action collective</text:p>
      <text:p text:style-name="P4">- fédérer, rassembler, permettre la rencontre et l’identification</text:p>
      <text:p text:style-name="P8">- valoriser une certaine image positive, sympathique du projet</text:p>
      <text:p text:style-name="P8"/>
      <text:p text:style-name="P13">A. <text:span text:style-name="T30">Comment</text:span> communiquer vers l’extérieur ?</text:p>
      <text:p text:style-name="P8"/>
      <text:p text:style-name="P5">Avant tout, lorsque l’on veut communiquer vers l’extérieur, il est primordial de pouvoir <text:span text:style-name="T31">nommer le pourquoi</text:span> <text:span text:style-name="T40">de l’existence du</text:span> groupe <text:span text:style-name="T40">et de la participation de ses membres</text:span>. Ces informations permettent de donner du sens à l’engagement dans le projet, établir les différentes manières et raisons de s’y investir.</text:p>
      <text:p text:style-name="P5"><text:line-break/><text:span text:style-name="T31">Le message doit être positif,</text:span> dans sa formulation mais également sur le fond, <text:span text:style-name="T32">et compréhensible </text:span><text:span text:style-name="T40">:</text:span><text:line-break/><text:span text:style-name="T40">il faut en effet qu’il soit </text:span>fondé sur les valeurs et le <text:span text:style-name="T39">vocabulaire</text:span> qui parlent à son interlocuteur.rice.</text:p>
      <text:p text:style-name="P5"/>
      <text:p text:style-name="P5">Il arrive des périodes ou des projets pour lesquel.les la fréquentation est faible. C’est au groupe à se positionner par rapport à cela : force-t-on le changement, ou acceptons-nous ce peu de participation ? <text:span text:style-name="T40">Que la </text:span><text:span text:style-name="T32">fréquentation soit trop intense ou trop faible</text:span><text:span text:style-name="T40">, n</text:span>otre conseil <text:span text:style-name="T40">récurrent est </text:span>d’accepter <text:span text:style-name="T40">ce type de situation (qu’il s’agisse d’une période plus ou moins courte), </text:span>et de rester ouvert <text:span text:style-name="T40">vers l’extérieur : </text:span>maintenir le lien aussi ténu soit-il en saluant, <text:span text:style-name="T40">poursuivre les invitations,… Communiquer !</text:span></text:p>
      <text:p text:style-name="P5"/>
      <text:p text:style-name="P6">En fonction des publics que l’on souhaite toucher, il est de bon ton de réfléchir au canal de communication le plus adapté. Les réalités pouvant être très différentes, il s’agit de <text:span text:style-name="T31">diversifier les approches</text:span> pour toucher chacun.es : canaux, activités, relais différents. S’agit-il d’un public qui maîtrise la lecture ? La langue <text:span text:style-name="T41">française</text:span> ? Qui dispose d’internet ? Quel.les sont les besoins, attentes, propositions de ces potentiels nouveaux publics ?<text:tab/><text:line-break/></text:p>
      <text:p text:style-name="P6"><text:soft-page-break/><text:span text:style-name="T33">Exemples de démarches lancées vers l’extérieur </text:span><text:span text:style-name="T41">:<text:tab/><text:line-break/>- Faire du p</text:span>orte à porte : chronophage, mais efficace !<text:tab/><text:line-break/>- <text:span text:style-name="T41">R</text:span>encontre<text:span text:style-name="T41">r les g</text:span>ens <text:span text:style-name="T41">dans l’espace public</text:span> (places, cafés, centre culturel de la commune,…)<text:tab/><text:line-break/>- S’appuyer sur une campagne <text:span text:style-name="T41">de communication </text:span>existante (semaine du bio, journées « Cultiver en ville » ou « Good Food »,…), <text:span text:style-name="T41">en profitant de ses supports<text:tab/></text:span><text:line-break/>- Organiser une fête, un événement familial,… <text:span text:style-name="T41">La</text:span> nourriture rassemble les foules !</text:p>
      <text:p text:style-name="P6"><text:line-break/><text:span text:style-name="T33">Exemples de</text:span><text:span text:style-name="T31"> canaux de communication utilisés par les Quartiers Durables ces dernières années </text:span>:</text:p>
      <text:p text:style-name="P4"/>
      <text:p text:style-name="P4">- Poèmes dans les arbres</text:p>
      <text:p text:style-name="P4">- Présence sonore et/ou visuelle (jingle, crieurs de rue, musique classique en haut-parleurs)</text:p>
      <text:p text:style-name="P4">- Objet intrigant (cyclo-compost à Durabl’xl)</text:p>
      <text:p text:style-name="P4">- Soirées entre voisins sur le modèle des réunions « tupperware » </text:p>
      <text:p text:style-name="P4">- Parade dans la rue de manière festive </text:p>
      <text:p text:style-name="P4">- Mise en place d’« ambassadeurs de rue », chargés de communiquer vers leurs</text:p>
      <text:p text:style-name="P4">proches voisins</text:p>
      <text:p text:style-name="P4">- Logo permettant d’identifier le projet sur les boîtes aux lettres des participants, produits,...</text:p>
      <text:p text:style-name="P4">- Création d’une mascotte (comme pour le compost de quartier de Chant d’oiseau)</text:p>
      <text:p text:style-name="P4">- Création d’un parcours, d’une promenade</text:p>
      <text:p text:style-name="P4">- Communication via les relais (partenaires du projet)</text:p>
      <text:p text:style-name="P4">- Participation des jeunes au projet, par exemple en en faisant des journalistes de</text:p>
      <text:p text:style-name="P8">quartier (via les radios associatives de jeu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randon text bold" svg:font-family="'Brandon text bold'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6:59:39.871059958</meta:creation-date>
    <dc:date>2019-09-12T15:51:10.814865498</dc:date>
    <meta:editing-duration>PT56M4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3" meta:paragraph-count="41" meta:word-count="1011" meta:character-count="6414" meta:non-whitespace-character-count="5402"/>
  </office:meta>
</office:document-meta>
</file>