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Helvetica" svg:font-family="Helvetica"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mbria" fo:font-size="11pt" officeooo:paragraph-rsid="00046614" style:font-size-asian="11pt" style:font-size-complex="11pt"/>
    </style:style>
    <style:style style:name="P2" style:family="paragraph" style:parent-style-name="Standard">
      <style:text-properties style:font-name="Helvetica" fo:font-size="11pt" officeooo:paragraph-rsid="0003f62f" style:font-size-asian="11pt" style:font-size-complex="11pt"/>
    </style:style>
    <style:style style:name="P3" style:family="paragraph" style:parent-style-name="Standard">
      <style:text-properties style:font-name="Helvetica" fo:font-size="11pt" officeooo:paragraph-rsid="00072e7c" style:font-size-asian="11pt" style:font-size-complex="11pt"/>
    </style:style>
    <style:style style:name="P4" style:family="paragraph" style:parent-style-name="Standard">
      <style:text-properties fo:font-variant="normal" fo:text-transform="none" fo:color="#c6361b" style:text-line-through-style="none" style:text-line-through-type="none" style:font-name="Helvetica" fo:font-size="12pt" fo:font-style="normal" style:text-underline-style="solid" style:text-underline-width="auto" style:text-underline-color="font-color" fo:font-weight="bold" officeooo:rsid="0003f62f" officeooo:paragraph-rsid="00072e7c" style:text-blinking="false" fo:background-color="transparent" style:font-size-asian="12pt" style:font-weight-asian="bold" style:font-size-complex="12pt" style:font-weight-complex="bold"/>
    </style:style>
    <style:style style:name="P5" style:family="paragraph" style:parent-style-name="Standard">
      <style:text-properties fo:font-variant="normal" fo:text-transform="none" fo:color="#000000" style:text-line-through-style="none" style:text-line-through-type="none" style:font-name="Helvetica" fo:font-size="11pt" fo:font-style="normal" style:text-underline-style="none" fo:font-weight="normal" officeooo:rsid="0003f62f" officeooo:paragraph-rsid="00046614" style:text-blinking="false" fo:background-color="transparent" style:font-size-asian="11pt" style:font-size-complex="11pt"/>
    </style:style>
    <style:style style:name="P6" style:family="paragraph" style:parent-style-name="Standard">
      <style:text-properties fo:font-variant="normal" fo:text-transform="none" fo:color="#000000" style:text-line-through-style="none" style:text-line-through-type="none" style:font-name="Helvetica" fo:font-size="11pt" fo:font-style="normal" style:text-underline-style="none" fo:font-weight="bold" officeooo:paragraph-rsid="00046614" style:text-blinking="false" fo:background-color="transparent" style:font-size-asian="11pt" style:font-weight-asian="bold" style:font-size-complex="11pt" style:font-weight-complex="bold"/>
    </style:style>
    <style:style style:name="P7" style:family="paragraph" style:parent-style-name="Standard">
      <style:text-properties fo:font-variant="normal" fo:text-transform="none" fo:color="#000000" style:text-line-through-style="none" style:text-line-through-type="none" style:font-name="Helvetica" fo:font-size="11pt" fo:font-style="normal" style:text-underline-style="none" fo:font-weight="bold" officeooo:paragraph-rsid="00046614" style:text-blinking="false" fo:background-color="transparent" style:font-size-asian="11pt" style:font-size-complex="11pt"/>
    </style:style>
    <style:style style:name="P8" style:family="paragraph" style:parent-style-name="Standard">
      <style:text-properties officeooo:paragraph-rsid="00046614"/>
    </style:style>
    <style:style style:name="P9" style:family="paragraph" style:parent-style-name="Standard">
      <style:text-properties style:font-name="Helvetica" fo:font-size="11pt" officeooo:paragraph-rsid="0005c0b8" style:font-size-asian="11pt" style:font-size-complex="11pt"/>
    </style:style>
    <style:style style:name="P10" style:family="paragraph" style:parent-style-name="Text_20_body" style:list-style-name="L1">
      <style:paragraph-properties fo:margin-top="1.406cm" fo:margin-bottom="0.101cm" loext:contextual-spacing="false" fo:line-height="100%" fo:text-align="center" style:justify-single-word="false" style:writing-mode="lr-tb"/>
      <style:text-properties fo:font-variant="normal" fo:text-transform="none" fo:color="#ff5900" style:font-name="Helvetica" fo:font-size="16pt" fo:font-style="normal" style:text-underline-style="solid" style:text-underline-width="auto" style:text-underline-color="font-color" fo:font-weight="normal" officeooo:rsid="0003f62f" officeooo:paragraph-rsid="0003f62f" fo:background-color="transparent" style:font-size-asian="16pt" style:font-size-complex="16pt"/>
    </style:style>
    <style:style style:name="P11" style:family="paragraph" style:parent-style-name="Text_20_body">
      <style:paragraph-properties fo:margin-left="0cm" fo:margin-right="0cm" fo:margin-top="0.201cm" fo:margin-bottom="0.201cm" loext:contextual-spacing="false" fo:line-height="100%" fo:text-align="justify" style:justify-single-word="false" fo:text-indent="0cm" style:auto-text-indent="false" style:writing-mode="lr-tb"/>
      <style:text-properties officeooo:paragraph-rsid="0003f62f"/>
    </style:style>
    <style:style style:name="T1" style:family="text">
      <style:text-properties fo:font-variant="normal" fo:text-transform="none" fo:color="#000000" style:text-line-through-style="none" style:text-line-through-type="none" style:font-name="Helvetica" fo:font-size="11pt" fo:font-style="normal" style:text-underline-style="none" fo:font-weight="normal" style:text-blinking="false" fo:background-color="transparent" loext:char-shading-value="0" style:font-size-asian="11pt" style:font-size-complex="11pt"/>
    </style:style>
    <style:style style:name="T2" style:family="text">
      <style:text-properties fo:font-variant="normal" fo:text-transform="none" fo:color="#000000" style:text-line-through-style="none" style:text-line-through-type="none" style:font-name="Helvetica" fo:font-size="10.5pt" fo:font-style="normal" style:text-underline-style="none" fo:font-weight="normal" officeooo:rsid="000061a7" style:text-blinking="false" fo:background-color="transparent" loext:char-shading-value="0" style:font-size-asian="10.5pt" style:font-weight-asian="normal" style:font-size-complex="10.5pt" style:font-weight-complex="normal"/>
    </style:style>
    <style:style style:name="T3" style:family="text">
      <style:text-properties fo:font-variant="normal" fo:text-transform="none" fo:color="#000000" style:text-line-through-style="none" style:text-line-through-type="none" style:font-name="Helvetica" fo:font-size="11pt" fo:font-style="normal" style:text-underline-style="none" fo:font-weight="normal" officeooo:rsid="0003f62f" style:text-blinking="false" fo:background-color="transparent" loext:char-shading-value="0" style:font-size-asian="11pt" style:font-size-complex="11pt"/>
    </style:style>
    <style:style style:name="T4" style:family="text">
      <style:text-properties fo:font-variant="normal" fo:text-transform="none" fo:color="#000000" style:text-line-through-style="none" style:text-line-through-type="none" style:font-name="Helvetica" fo:font-size="11pt" fo:font-style="normal" style:text-underline-style="none" fo:font-weight="normal" officeooo:rsid="0005c0b8" style:text-blinking="false" fo:background-color="transparent" loext:char-shading-value="0" style:font-size-asian="11pt" style:font-size-complex="11pt"/>
    </style:style>
    <style:style style:name="T5" style:family="text">
      <style:text-properties fo:font-variant="normal" fo:text-transform="none" fo:color="#000000" style:text-line-through-style="none" style:text-line-through-type="none" style:font-name="Helvetica" fo:font-style="normal" style:text-underline-style="none" fo:font-weight="normal" officeooo:rsid="0003f62f" style:text-blinking="false" fo:background-color="transparent" loext:char-shading-value="0"/>
    </style:style>
    <style:style style:name="T6" style:family="text">
      <style:text-properties fo:font-variant="normal" fo:text-transform="none" fo:color="#000000" style:text-line-through-style="none" style:text-line-through-type="none" style:font-name="Helvetica" fo:font-style="normal" style:text-underline-style="none" fo:font-weight="normal" officeooo:rsid="0003f62f" style:text-blinking="false" fo:background-color="transparent" loext:char-shading-value="0" style:font-weight-asian="normal" style:font-weight-complex="normal"/>
    </style:style>
    <style:style style:name="T7" style:family="text">
      <style:text-properties fo:font-variant="normal" fo:text-transform="none" fo:color="#000000" style:text-line-through-style="none" style:text-line-through-type="none" style:font-name="Helvetica" fo:font-style="normal" style:text-underline-style="none" fo:font-weight="normal" officeooo:rsid="0006a29b" style:text-blinking="false" fo:background-color="transparent" loext:char-shading-value="0" style:font-weight-asian="normal" style:font-weight-complex="normal"/>
    </style:style>
    <style:style style:name="T8" style:family="text">
      <style:text-properties fo:font-variant="normal" fo:text-transform="none" fo:color="#000000" style:text-line-through-style="none" style:text-line-through-type="none" style:font-name="Helvetica" fo:font-style="normal" style:text-underline-style="none" fo:font-weight="normal" officeooo:rsid="0006a29b" style:text-blinking="false" fo:background-color="transparent" loext:char-shading-value="0"/>
    </style:style>
    <style:style style:name="T9" style:family="text">
      <style:text-properties fo:font-variant="normal" fo:text-transform="none" fo:color="#000000" style:text-line-through-style="none" style:text-line-through-type="none" fo:font-style="normal" style:text-underline-style="none" fo:font-weight="normal" officeooo:rsid="0003f62f"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fo:font-weight="normal" officeooo:rsid="0005c0b8"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fo:font-weight="normal" officeooo:rsid="0006a29b" style:text-blinking="false" fo:background-color="transparent" loext:char-shading-value="0" style:font-weight-asian="normal" style:font-weight-complex="normal"/>
    </style:style>
    <style:style style:name="T1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3" style:family="text">
      <style:text-properties fo:font-variant="normal" fo:text-transform="none" fo:color="#000000" style:text-line-through-style="none" style:text-line-through-type="none" fo:font-style="normal" style:text-underline-style="none" fo:font-weight="bold" officeooo:rsid="0006a29b" style:text-blinking="false" fo:background-color="transparent" loext:char-shading-value="0" style:font-weight-asian="bold" style:font-weight-complex="bold"/>
    </style:style>
    <style:style style:name="T14" style:family="text">
      <style:text-properties fo:font-variant="normal" fo:text-transform="none" fo:color="#c6361b" style:text-line-through-style="none" style:text-line-through-type="none" style:font-name="Helvetica" fo:font-size="12pt" fo:font-style="normal" style:text-underline-style="solid" style:text-underline-width="auto" style:text-underline-color="font-color" fo:font-weight="bold" officeooo:rsid="0003f62f" style:text-blinking="false" fo:background-color="transparent" loext:char-shading-value="0" style:font-size-asian="12pt" style:font-size-complex="12pt"/>
    </style:style>
    <style:style style:name="T15" style:family="text">
      <style:text-properties fo:font-variant="normal" fo:text-transform="none" fo:color="#c6361b" style:text-line-through-style="none" style:text-line-through-type="none" style:font-name="Cambria" fo:font-size="11pt" fo:font-style="normal" style:text-underline-style="none" fo:font-weight="bold" style:text-blinking="false" fo:background-color="transparent" loext:char-shading-value="0" style:font-size-asian="11pt" style:font-weight-asian="bold" style:font-size-complex="11pt" style:font-weight-complex="bold"/>
    </style:style>
    <style:style style:name="T16" style:family="text">
      <style:text-properties fo:font-variant="normal" fo:text-transform="none" fo:color="#ff5900" style:font-name="Helvetica" fo:font-size="16pt" fo:font-style="normal" style:text-underline-style="solid" style:text-underline-width="auto" style:text-underline-color="font-color" fo:font-weight="normal" fo:background-color="transparent" loext:char-shading-value="0" style:font-size-asian="16pt" style:font-size-complex="16pt"/>
    </style:style>
    <style:style style:name="T17" style:family="text">
      <style:text-properties fo:font-weight="normal" style:font-weight-asian="normal" style:font-weight-complex="normal"/>
    </style:style>
    <style:style style:name="T18" style:family="text">
      <style:text-properties fo:font-weight="normal" officeooo:rsid="0007bdd9" style:font-weight-asian="normal" style:font-weight-complex="normal"/>
    </style:style>
    <style:style style:name="T19" style:family="text">
      <style:text-properties fo:font-weight="normal" officeooo:rsid="0005c0b8" style:font-style-asian="normal" style:font-weight-asian="normal" style:font-style-complex="normal" style:font-weight-complex="normal"/>
    </style:style>
    <style:style style:name="T20" style:family="text">
      <style:text-properties fo:color="#c6361b" fo:font-size="12pt" style:text-underline-style="solid" style:text-underline-width="auto" style:text-underline-color="font-color" officeooo:rsid="0003f62f" style:font-size-asian="12pt" style:font-weight-asian="bold" style:font-size-complex="12pt" style:font-weight-complex="bold"/>
    </style:style>
    <style:style style:name="T21" style:family="text">
      <style:text-properties style:font-name="Helvetica" fo:font-weight="normal" officeooo:rsid="0003f62f"/>
    </style:style>
    <style:style style:name="T22" style:family="text">
      <style:text-properties style:font-name="Helvetica" fo:font-weight="normal" officeooo:rsid="00046614"/>
    </style:style>
    <style:style style:name="T23" style:family="text">
      <style:text-properties style:font-name="Helvetica" fo:font-weight="normal" officeooo:rsid="0003f62f" style:font-weight-asian="bold" style:font-weight-complex="bold"/>
    </style:style>
    <style:style style:name="T24" style:family="text">
      <style:text-properties style:font-name="Helvetica" fo:font-weight="normal" officeooo:rsid="00046614" style:font-weight-asian="bold" style:font-weight-complex="bold"/>
    </style:style>
    <style:style style:name="T25" style:family="text">
      <style:text-properties style:font-name="Helvetica" fo:font-weight="normal" officeooo:rsid="0003f62f" style:font-weight-asian="normal" style:font-weight-complex="normal"/>
    </style:style>
    <style:style style:name="T26" style:family="text">
      <style:text-properties style:font-name="Helvetica" fo:font-weight="normal" officeooo:rsid="00046614" style:font-weight-asian="normal" style:font-weight-complex="normal"/>
    </style:style>
    <style:style style:name="T27" style:family="text">
      <style:text-properties style:font-name="Helvetica" fo:font-weight="normal" officeooo:rsid="00072e7c"/>
    </style:style>
    <style:style style:name="T28" style:family="text">
      <style:text-properties style:font-name="Helvetica" fo:font-weight="normal" officeooo:rsid="0007bdd9"/>
    </style:style>
    <style:style style:name="T29" style:family="text">
      <style:text-properties style:font-weight-asian="bold" style:font-weight-complex="bold"/>
    </style:style>
    <style:style style:name="T30" style:family="text">
      <style:text-properties officeooo:rsid="0005c0b8" style:font-weight-asian="bold" style:font-weight-complex="bold"/>
    </style:style>
    <style:style style:name="T31" style:family="text">
      <style:text-properties officeooo:rsid="0005c0b8"/>
    </style:style>
    <style:style style:name="T32" style:family="text">
      <style:text-properties fo:font-style="italic" officeooo:rsid="00072e7c" style:font-style-asian="italic" style:font-style-complex="italic"/>
    </style:style>
    <style:style style:name="T33" style:family="text">
      <style:text-properties fo:font-style="italic" style:font-style-asian="italic" style:font-weight-asian="normal" style:font-style-complex="italic" style:font-weight-complex="normal"/>
    </style:style>
    <style:style style:name="T34" style:family="text">
      <style:text-properties fo:font-style="italic" officeooo:rsid="0005c0b8" style:font-style-asian="italic" style:font-weight-asian="normal" style:font-style-complex="italic" style:font-weight-complex="normal"/>
    </style:style>
    <style:style style:name="T35" style:family="text">
      <style:text-properties officeooo:rsid="0006a29b"/>
    </style:style>
    <style:style style:name="T36" style:family="text">
      <style:text-properties officeooo:rsid="00072e7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018098035290535191" text:style-name="L1">
        <text:list-header>
          <text:p text:style-name="P10">Réalisation d’une charte</text:p>
        </text:list-header>
      </text:list>
      <text:p text:style-name="P11"><text:span text:style-name="T16"><text:line-break/></text:span><text:span text:style-name="T3">Dans cette fiche, chaque collectif trouvera des conseils pour rédiger sa charte de fonctionnement, qui devra être signée par ses membres. </text:span><text:span text:style-name="T4">Il s’agit d’un processus qui peut prendre du temps, mais qui est essentiel pour assurer une base solide à la constitution et au maintien du groupe et du projet.</text:span></text:p>
      <text:p text:style-name="P2"><text:span text:style-name="T14">Pourquoi une charte?<text:line-break/><text:line-break/></text:span><text:span text:style-name="T9">- </text:span><text:span text:style-name="T10">Trace</text:span><text:span text:style-name="T9"> écrite </text:span><text:span text:style-name="T10">des principes fondateurs du groupe et de son projet, communicable à tous.tes</text:span><text:span text:style-name="T9"><text:line-break/>- </text:span><text:span text:style-name="T10">Détermine </text:span><text:span text:style-name="T9">les « règles du jeu » du collectif et permet ainsi aux futurs membres de se positionner quant à leur envie ou non d'intégrer le projet<text:line-break/>- Constitue une cartographie du groupe, du collectif et permet ainsi à tout un chacun.e de le comprendre et d'y trouver sa place</text:span></text:p>
      <text:p text:style-name="P2"/>
      <text:p text:style-name="P8"><text:span text:style-name="T14">Quand la rédiger ?<text:line-break/><text:line-break/></text:span><text:span text:style-name="T3">En tout début de vie du groupe : quand l'énergie et l'enthousiasme sont encore élevés, et qu’il n’y a pas encore eu matière à créer des tensions. Idéalement, la charte peut se faire plutôt en automne ou en hiver, quand l'attrait du semis et de la plantation est moins élevé !</text:span><text:span text:style-name="T1"><text:line-break/><text:line-break/></text:span><text:span text:style-name="T14">Éléments à inclure dans la charte</text:span></text:p>
      <text:p text:style-name="P8"><text:span text:style-name="T14"/></text:p>
      <text:p text:style-name="P7"><text:span text:style-name="T29">Le nom du collectif<text:line-break/></text:span><text:span text:style-name="T24">Élémentaire</text:span><text:span text:style-name="T22">,</text:span><text:span text:style-name="T21"> </text:span><text:span text:style-name="T22">le nom constitue </text:span><text:span text:style-name="T21">la base de tout le groupe.</text:span><text:span text:style-name="T22"> Idéalement, il devrait :</text:span><text:span text:style-name="T21"><text:line-break/>- véhiculer un message positif<text:line-break/>- </text:span><text:span text:style-name="T22">ê</text:span><text:span text:style-name="T21">tre compréhensible et prononçable par tous.</text:span><text:span text:style-name="T22">tes (Fr/Nl/autres)<text:line-break/>- </text:span><text:span text:style-name="T21">être ancré localement, faire référence au lieu<text:line-break/>- </text:span><text:span text:style-name="T22">être </text:span><text:span text:style-name="T23">éventuellement humoristique, </text:span><text:span text:style-name="T24">poétique, </text:span><text:span text:style-name="T23">mais </text:span><text:span text:style-name="T24">toujours</text:span><text:span text:style-name="T23"> respectueux</text:span></text:p>
      <text:p text:style-name="P8"><text:span text:style-name="T15"/></text:p>
      <text:p text:style-name="P7"><text:span text:style-name="T29">La mission ou raison d'être du collectif<text:line-break/></text:span><text:span text:style-name="T25">Prenez le temps de formuler :</text:span><text:span text:style-name="T30"><text:line-break/></text:span><text:span text:style-name="T17">- </text:span><text:span text:style-name="T25">le rêve/la vision qui sous-tend l'existence du groupe et du potager, </text:span><text:span text:style-name="T26">formulé en quelques phrases</text:span><text:span text:style-name="T25"><text:line-break/>- les buts à mo</text:span><text:span text:style-name="T21">yen et long terme que le groupe souhaite atteindre ensemble</text:span></text:p>
      <text:p text:style-name="P5"/>
      <text:p text:style-name="P5">Une « vision » peut se formuler à l'aide de la « carte postale du futur » : votre groupe tel qu'il sera dans le futur écrit une carte postale à votre groupe actuel. Vous rédigez ainsi votre rêve comme s'il existait déjà.</text:p>
      <text:p text:style-name="P1"/>
      <text:p text:style-name="P7"><text:span text:style-name="T29">Les membres du collectif<text:line-break/></text:span><text:span text:style-name="T19">-</text:span><text:span text:style-name="T30"> </text:span><text:span text:style-name="T21">Qui sont les membres ?</text:span></text:p>
      <text:p text:style-name="P5">Mettre à disposition quelque part une liste reprenant les noms et coordonnées de tous les membres actuels du collectif.<text:line-break/><text:line-break/>-Comment devenir membre ?</text:p>
      <text:p text:style-name="P5"><text:span text:style-name="T31">Être</text:span> clair sur la façon de communiquer son souhait de devenir membre, sur le processus à suivre et les éventuelles étapes à traverser ; sur la présence d'une liste d'attente ou le fait que le groupe est limité à un nombre de personnes.<text:line-break/><text:soft-page-break/><text:line-break/>- Comment rester membre <text:span text:style-name="T31">ou</text:span> ne plus <text:span text:style-name="T31">l’</text:span>être ?</text:p>
      <text:p text:style-name="P5">Préciser quels sont les droits et devoirs de chaque membre. Dire à quoi l'on s'engage en devenant membre et ce que l'on doit faire pour être pleinement membre et le rester. <text:span text:style-name="T31">Préciser les motifs justifiant une potentielle exclusion.</text:span><text:line-break/><text:line-break/><text:span text:style-name="T34">Précaution </text:span><text:span text:style-name="T33"><text:s/></text:span></text:p>
      <text:p text:style-name="P5"><text:span text:style-name="T31">Établissez</text:span> des modes de fonctionnement pour l'accueil de nouveaux membres, afin de faciliter au mieux leur intégration ; de la même manière, soignez le départ de ceux.celles qui quittent, que ce soit de leur plein gré ou suite à un processus d'exclusion.</text:p>
      <text:p text:style-name="P1"/>
      <text:p text:style-name="P9"><text:span text:style-name="T12">Le mode d'organisation du collectif<text:line-break/></text:span><text:span text:style-name="T11">Pour définir la manière de fonctionner au sein du groupe, il sera utile de prêter attention à :</text:span><text:span text:style-name="T13"><text:line-break/></text:span><text:span text:style-name="T6">- </text:span><text:span text:style-name="T7">i</text:span><text:span text:style-name="T6">dentifier les modes de communication et de distribution des différents rôles/tâches à pr</text:span><text:span text:style-name="T5">endre en charge au fil des saisons<text:line-break/>- </text:span><text:span text:style-name="T8">p</text:span><text:span text:style-name="T5">réciser quels sont les outils de communication entre les membres<text:line-break/>- </text:span><text:span text:style-name="T8">p</text:span><text:span text:style-name="T5">réciser à quelle fréquence et de quelle façon les membres se réunissent pour prendre des décisions ensemble, s'organiser, faire des chantiers au jardin ou célébrer. Il peut y avoir différents types de réunions qui réunissent certains ou tous les membres. </text:span></text:p>
      <text:p text:style-name="P1"/>
      <text:p text:style-name="P6">Le mode de prise de décisions du collectif</text:p>
      <text:p text:style-name="P5">Dès le début de la vie d'un groupe, un grand nombre de décisions doit être pris, parfois dans l'urgence, avec des personnes que l'on ne <text:span text:style-name="T31">connaît</text:span> pas forcément bien et dont les avis diffèrent du nôtre. Utilisez la charte pour ne pas vous casser les dents en cours de route ! <text:line-break/><text:span text:style-name="T35">Lors des processus de prise de décision, il est recommandé de veiller à :</text:span><text:line-break/><text:line-break/>- <text:span text:style-name="T35">p</text:span>réciser quel type de mode de décision est utilisé pour quel type de décision : vote à la majorité, consensus, consentement… Tous ces modes de prise de décision ne sont pas adaptés à toutes les décisions... Ce sont des outils à utiliser en conscience et avec justesse. <text:line-break/>- <text:span text:style-name="T35">v</text:span>iser l'autonomie des personnes dans la prise de décision <text:span text:style-name="T35">(se faire confiance et faire confiance aux autres membres)<text:line-break/>- être</text:span> souple et <text:span text:style-name="T35">faire preuve de </text:span>lâche<text:span text:style-name="T35">r-</text:span>prise pour les décisions qui sont réversibles (choix de variétés de légumes, choix de petit matériel…)<text:line-break/>- <text:span text:style-name="T35">mettre </text:span>en place des processus de prise de décision stricts mais justes pour les décisions les moins réversibles (dépenses de subsides, choix de gros matériel, installation d'une mare…)<text:line-break/>- fai<text:span text:style-name="T35">re</text:span> jouer l'intelligence collective qui <text:span text:style-name="T35">nait</text:span> de la combinaison de l'empathie et de la créativité<text:tab/><text:line-break/>- <text:span text:style-name="T35">veiller</text:span> à ce que tou.te.s puissent participer à la hauteur de leur envies, disponibilités et compétences</text:p>
      <text:p text:style-name="P1"/>
      <text:p text:style-name="P6">Le mode de gestion des conflits du collectif</text:p>
      <text:p text:style-name="P5">Au début de la vie d'un collectif, tout est en général très rose. Portés par un élan et un but commun, nous avons peine à imaginer que des conflits pourraient un jour émerger. C'est donc d'autant plus difficile de s'imaginer comment résoudre les éventuels différends. Tout écosystème, et donc tout groupe, vit des tensions. <text:span text:style-name="T36">Saines, elles permettent d’avancer et de s’adapter à la réalité du groupe et du jardin. Cependant, il est</text:span> nécessaire de les écouter afin d'éviter qu'elles ne dégénèrent en conflits. </text:p>
      <text:p text:style-name="P5"/>
      <text:p text:style-name="P3"><text:span text:style-name="T9">Éviter les conflits se fait donc en traitant les tensions à la mesure de leur apparition (c'est à dire tout le temps...) mais aussi en apprenant à communiquer, par exemple à l'aide de la communication non violente (CNV). Dans l'approche des conflits, faisons la distinction entre les conflit structurels, qui sont le fait d'un manque de clarté ou d'un déséquilibre dans les structures, et les conflits interpersonnels, donc entre des personnes qui ne savent pas forcément d'où proviennent leur sentiments conflictuels envers le(s) autre(s).</text:span></text:p>
      <text:p text:style-name="P5"><text:soft-page-break/></text:p>
      <text:p text:style-name="P5"><text:span text:style-name="T32">Précaution</text:span><text:span text:style-name="T36"><text:line-break/></text:span>Si les conflits auxquels vous faites face vous dépassent, n'hésitez pas à demander un soutien extérieur, une aide qui vous aidera à le comprendre, à vous parler et à le désamorcer.</text:p>
      <text:p text:style-name="P1"/>
      <text:p text:style-name="P1"/>
      <text:p text:style-name="P7"><text:span text:style-name="T20">Quelques outils et astuces de base du faire et être ensemble</text:span><text:span text:style-name="T29"><text:line-break/><text:line-break/></text:span><text:span text:style-name="T17">- </text:span><text:span text:style-name="T18">P</text:span><text:span text:style-name="T21">rendre la tension comme moteur </text:span><text:span text:style-name="T27">en réalisant un tour de table (« météo ») avant les moments collectifs</text:span><text:span text:style-name="T21"><text:line-break/>- </text:span><text:span text:style-name="T28">P</text:span><text:span text:style-name="T21">artir de et toujours revenir à la raison d'être/la mission du collectif, </text:span><text:span text:style-name="T27">se baser sur ce qui est écrit</text:span><text:span text:style-name="T21"><text:line-break/>- </text:span><text:span text:style-name="T28">Écouter</text:span><text:span text:style-name="T21"> pour comprendre plutôt que pour répondre</text:span></text:p>
      <text:p text:style-name="P1"/>
      <text:p text:style-name="P4">Adapter la charte</text:p>
      <text:p text:style-name="P5"><text:line-break/>Enfin, une charte est modifiable dans le temps. Au fil de l'avancement de la vie du groupe et du potager, certains points se feront sentir comme obsolètes ou cruellement absents. Le groupe pourra alors mettre sa charte à jour.<text:line-break/></text:p>
      <text:p text:style-name="P5">Attention toutefois à ne pas laisser le « on verra ça plus tard » vous distraire de la rédaction d'une charte solide dès le début de votre histoire collective !</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Helvetica" svg:font-family="Helvetica"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9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5T16:59:39.871059958</meta:creation-date>
    <dc:date>2019-09-12T16:23:22.033891050</dc:date>
    <meta:editing-duration>PT51M19S</meta:editing-duration>
    <meta:editing-cycles>3</meta:editing-cycles>
    <meta:generator>LibreOffice/5.1.6.2$Linux_X86_64 LibreOffice_project/10m0$Build-2</meta:generator>
    <meta:document-statistic meta:table-count="0" meta:image-count="0" meta:object-count="0" meta:page-count="3" meta:paragraph-count="23" meta:word-count="1139" meta:character-count="6710" meta:non-whitespace-character-count="5576"/>
  </office:meta>
</office:document-meta>
</file>